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665in" fo:margin-bottom="0.1665in" loext:contextual-spacing="true" fo:line-height="108%" fo:text-align="justify" style:justify-single-word="false"/>
    </style:style>
    <style:style style:name="P2" style:family="paragraph" style:parent-style-name="List_20_Paragraph">
      <style:paragraph-properties fo:margin-top="0.1665in" fo:margin-bottom="0.1665in" loext:contextual-spacing="true" fo:text-align="justify" style:justify-single-word="false"/>
      <style:text-properties style:font-name="Times New Roman" fo:language="bg" fo:country="BG"/>
    </style:style>
    <style:style style:name="P3" style:family="paragraph" style:parent-style-name="List_20_Paragraph" style:list-style-name="WWNum1">
      <style:paragraph-properties fo:margin-top="0in" fo:margin-bottom="0in" loext:contextual-spacing="true" fo:line-height="108%" fo:text-align="justify" style:justify-single-word="false"/>
    </style:style>
    <style:style style:name="P4" style:family="paragraph" style:parent-style-name="List_20_Paragraph" style:list-style-name="WWNum2">
      <style:paragraph-properties fo:margin-top="0in" fo:margin-bottom="0in" loext:contextual-spacing="true" fo:line-height="108%" fo:text-align="justify" style:justify-single-word="false"/>
    </style:style>
    <style:style style:name="P5" style:family="paragraph" style:parent-style-name="List_20_Paragraph" style:list-style-name="WWNum5">
      <style:paragraph-properties fo:margin-top="0in" fo:margin-bottom="0in" loext:contextual-spacing="true" fo:line-height="108%" fo:text-align="justify" style:justify-single-word="false"/>
    </style:style>
    <style:style style:name="P6" style:family="paragraph" style:parent-style-name="List_20_Paragraph" style:list-style-name="WWNum12">
      <style:paragraph-properties fo:margin-top="0in" fo:margin-bottom="0in" loext:contextual-spacing="true" fo:line-height="108%" fo:text-align="justify" style:justify-single-word="false"/>
    </style:style>
    <style:style style:name="P7" style:family="paragraph" style:parent-style-name="List_20_Paragraph" style:list-style-name="WWNum12">
      <style:paragraph-properties fo:margin-top="0in" fo:margin-bottom="0in" loext:contextual-spacing="true" fo:line-height="108%" fo:text-align="justify" style:justify-single-word="false"/>
      <style:text-properties officeooo:paragraph-rsid="00157a01"/>
    </style:style>
    <style:style style:name="P8" style:family="paragraph" style:parent-style-name="List_20_Paragraph" style:list-style-name="WWNum14">
      <style:paragraph-properties fo:margin-top="0in" fo:margin-bottom="0in" loext:contextual-spacing="true" fo:line-height="108%" fo:text-align="justify" style:justify-single-word="false"/>
    </style:style>
    <style:style style:name="P9" style:family="paragraph" style:parent-style-name="List_20_Paragraph" style:list-style-name="WWNum14">
      <style:paragraph-properties fo:margin-top="0in" fo:margin-bottom="0in" loext:contextual-spacing="true" fo:line-height="108%" fo:text-align="justify" style:justify-single-word="false">
        <style:tab-stops>
          <style:tab-stop style:position="0.7874in"/>
        </style:tab-stops>
      </style:paragraph-properties>
      <style:text-properties officeooo:rsid="00157a01" officeooo:paragraph-rsid="00157a01"/>
    </style:style>
    <style:style style:name="P10" style:family="paragraph" style:parent-style-name="List_20_Paragraph">
      <style:paragraph-properties fo:margin-left="1in" fo:margin-right="0in" fo:margin-top="0in" fo:margin-bottom="0in" loext:contextual-spacing="true" fo:line-height="108%" fo:text-align="justify" style:justify-single-word="false" fo:text-indent="0in" style:auto-text-indent="false"/>
      <style:text-properties style:font-name="Times New Roman" fo:font-size="14pt" fo:language="bg" fo:country="BG" style:font-size-asian="14pt" style:font-size-complex="14pt"/>
    </style:style>
    <style:style style:name="P11" style:family="paragraph" style:parent-style-name="List_20_Paragraph">
      <style:paragraph-properties fo:margin-left="1in" fo:margin-right="0in" fo:margin-top="0.1665in" fo:margin-bottom="0.1665in" loext:contextual-spacing="true" fo:line-height="108%" fo:text-align="justify" style:justify-single-word="false" fo:text-indent="0in" style:auto-text-indent="false"/>
    </style:style>
    <style:style style:name="P12" style:family="paragraph" style:parent-style-name="List_20_Paragraph">
      <style:paragraph-properties fo:margin-left="1in" fo:margin-right="0in" fo:margin-top="0.1665in" fo:margin-bottom="0.1098in" loext:contextual-spacing="true" fo:line-height="108%" fo:text-align="justify" style:justify-single-word="false" fo:text-indent="0in" style:auto-text-indent="false"/>
      <style:text-properties style:font-name="Times New Roman" fo:font-size="14pt" fo:language="bg" fo:country="BG" style:font-size-asian="14pt" style:font-size-complex="14pt"/>
    </style:style>
    <style:style style:name="P13" style:family="paragraph" style:parent-style-name="List_20_Paragraph" style:list-style-name="WWNum2">
      <style:paragraph-properties fo:margin-top="0in" fo:margin-bottom="0.1098in" loext:contextual-spacing="true" fo:line-height="108%" fo:text-align="justify" style:justify-single-word="false"/>
    </style:style>
    <style:style style:name="P14" style:family="paragraph" style:parent-style-name="List_20_Paragraph" style:list-style-name="WWNum4">
      <style:paragraph-properties fo:margin-top="0in" fo:margin-bottom="0.1098in" loext:contextual-spacing="true" fo:line-height="108%" fo:text-align="justify" style:justify-single-word="false"/>
    </style:style>
    <style:style style:name="P15" style:family="paragraph" style:parent-style-name="List_20_Paragraph" style:list-style-name="WWNum3">
      <style:paragraph-properties fo:margin-left="0in" fo:margin-right="0in" fo:margin-top="0in" fo:margin-bottom="0.1098in" loext:contextual-spacing="true" fo:line-height="108%" fo:text-align="justify" style:justify-single-word="false" fo:text-indent="0.75in" style:auto-text-indent="false"/>
    </style:style>
    <style:style style:name="P16" style:family="paragraph" style:parent-style-name="List_20_Paragraph" style:list-style-name="WWNum3">
      <style:paragraph-properties fo:margin-left="0in" fo:margin-right="0in" fo:margin-top="0.1665in" fo:margin-bottom="0.1098in" loext:contextual-spacing="true" fo:line-height="108%" fo:text-align="justify" style:justify-single-word="false" fo:text-indent="0.75in" style:auto-text-indent="false"/>
    </style:style>
    <style:style style:name="P17" style:family="paragraph" style:parent-style-name="List_20_Paragraph" style:list-style-name="WWNum10">
      <style:paragraph-properties fo:margin-left="0in" fo:margin-right="0in" fo:margin-top="0.1665in" fo:margin-bottom="0.1098in" loext:contextual-spacing="true" fo:line-height="108%" fo:text-align="justify" style:justify-single-word="false" fo:text-indent="0.75in" style:auto-text-indent="false"/>
      <style:text-properties officeooo:paragraph-rsid="00140841"/>
    </style:style>
    <style:style style:name="P18" style:family="paragraph" style:parent-style-name="List_20_Paragraph" style:list-style-name="WWNum13">
      <style:paragraph-properties fo:margin-left="0in" fo:margin-right="0in" fo:margin-top="0.1665in" fo:margin-bottom="0.1098in" loext:contextual-spacing="true" fo:line-height="108%" fo:text-align="justify" style:justify-single-word="false" fo:text-indent="0.75in" style:auto-text-indent="false"/>
    </style:style>
    <style:style style:name="P19" style:family="paragraph" style:parent-style-name="List_20_Paragraph" style:list-style-name="WWNum6">
      <style:paragraph-properties fo:margin-left="0in" fo:margin-right="0in" fo:margin-top="0.1665in" fo:margin-bottom="0.1665in" loext:contextual-spacing="true" fo:line-height="108%" fo:text-align="justify" style:justify-single-word="false" fo:text-indent="0.75in" style:auto-text-indent="false"/>
    </style:style>
    <style:style style:name="P20" style:family="paragraph" style:parent-style-name="List_20_Paragraph" style:list-style-name="WWNum9">
      <style:paragraph-properties fo:margin-left="0in" fo:margin-right="0in" fo:margin-top="0.1665in" fo:margin-bottom="0.1665in" loext:contextual-spacing="true" fo:line-height="108%" fo:text-align="justify" style:justify-single-word="false" fo:text-indent="0.75in" style:auto-text-indent="false"/>
    </style:style>
    <style:style style:name="P21" style:family="paragraph" style:parent-style-name="List_20_Paragraph" style:list-style-name="WWNum9">
      <style:paragraph-properties fo:margin-left="0in" fo:margin-right="0in" fo:margin-top="0.1665in" fo:margin-bottom="0.1665in" loext:contextual-spacing="true" fo:line-height="108%" fo:text-align="justify" style:justify-single-word="false" fo:text-indent="0.75in" style:auto-text-indent="false"/>
      <style:text-properties officeooo:paragraph-rsid="00140841"/>
    </style:style>
    <style:style style:name="P22" style:family="paragraph" style:parent-style-name="List_20_Paragraph" style:list-style-name="WWNum9">
      <style:paragraph-properties fo:margin-left="0in" fo:margin-right="0in" fo:margin-top="0in" fo:margin-bottom="0in" loext:contextual-spacing="true" fo:line-height="108%" fo:text-align="justify" style:justify-single-word="false" fo:text-indent="0.75in" style:auto-text-indent="false"/>
    </style:style>
    <style:style style:name="P23" style:family="paragraph" style:parent-style-name="List_20_Paragraph" style:list-style-name="WWNum4">
      <style:paragraph-properties fo:margin-top="0.1665in" fo:margin-bottom="0.1098in" loext:contextual-spacing="true" fo:line-height="108%" fo:text-align="justify" style:justify-single-word="false"/>
    </style:style>
    <style:style style:name="P24" style:family="paragraph" style:parent-style-name="List_20_Paragraph" style:list-style-name="WWNum5">
      <style:paragraph-properties fo:margin-top="0.1665in" fo:margin-bottom="0.1098in" loext:contextual-spacing="true" fo:line-height="108%" fo:text-align="justify" style:justify-single-word="false"/>
    </style:style>
    <style:style style:name="P25" style:family="paragraph" style:parent-style-name="List_20_Paragraph" style:list-style-name="WWNum8">
      <style:paragraph-properties fo:margin-top="0.1665in" fo:margin-bottom="0.1098in" loext:contextual-spacing="true" fo:line-height="108%" fo:text-align="justify" style:justify-single-word="false"/>
    </style:style>
    <style:style style:name="P26" style:family="paragraph" style:parent-style-name="List_20_Paragraph" style:list-style-name="WWNum8">
      <style:paragraph-properties fo:margin-top="0.1665in" fo:margin-bottom="0.1098in" loext:contextual-spacing="true" fo:line-height="108%" fo:text-align="justify" style:justify-single-word="false"/>
      <style:text-properties officeooo:paragraph-rsid="0012640a"/>
    </style:style>
    <style:style style:name="P27" style:family="paragraph" style:parent-style-name="List_20_Paragraph" style:list-style-name="WWNum10">
      <style:paragraph-properties fo:margin-top="0.1665in" fo:margin-bottom="0.1098in" loext:contextual-spacing="true" fo:line-height="108%" fo:text-align="justify" style:justify-single-word="false"/>
    </style:style>
    <style:style style:name="P28" style:family="paragraph" style:parent-style-name="List_20_Paragraph" style:list-style-name="WWNum11">
      <style:paragraph-properties fo:margin-top="0.1665in" fo:margin-bottom="0.1098in" loext:contextual-spacing="true" fo:line-height="108%" fo:text-align="justify" style:justify-single-word="false"/>
    </style:style>
    <style:style style:name="P29" style:family="paragraph" style:parent-style-name="List_20_Paragraph" style:list-style-name="WWNum13">
      <style:paragraph-properties fo:margin-top="0.1665in" fo:margin-bottom="0.1098in" loext:contextual-spacing="true" fo:line-height="108%" fo:text-align="justify" style:justify-single-word="false"/>
    </style:style>
    <style:style style:name="P30" style:family="paragraph" style:parent-style-name="List_20_Paragraph" style:list-style-name="WWNum13">
      <style:paragraph-properties fo:margin-top="0.1665in" fo:margin-bottom="0.1098in" loext:contextual-spacing="true" fo:line-height="108%" fo:text-align="justify" style:justify-single-word="false"/>
      <style:text-properties style:font-name="Times New Roman" fo:font-size="14pt" fo:language="bg" fo:country="BG" officeooo:paragraph-rsid="00176228" style:font-size-asian="14pt" style:font-size-complex="14pt"/>
    </style:style>
    <style:style style:name="P31" style:family="paragraph" style:parent-style-name="List_20_Paragraph" style:list-style-name="WWNum8">
      <style:paragraph-properties fo:margin-top="0.1665in" fo:margin-bottom="0.1098in" loext:contextual-spacing="true" fo:line-height="108%" fo:text-align="justify" style:justify-single-word="false"/>
      <style:text-properties officeooo:rsid="0012640a" officeooo:paragraph-rsid="0012640a"/>
    </style:style>
    <style:style style:name="P32" style:family="paragraph" style:parent-style-name="List_20_Paragraph" style:list-style-name="WWNum13">
      <style:paragraph-properties fo:margin-top="0.1665in" fo:margin-bottom="0.1098in" loext:contextual-spacing="true" fo:line-height="108%" fo:text-align="justify" style:justify-single-word="false"/>
      <style:text-properties officeooo:rsid="00176228" officeooo:paragraph-rsid="00197bbd"/>
    </style:style>
    <style:style style:name="P33" style:family="paragraph" style:parent-style-name="List_20_Paragraph" style:list-style-name="WWNum7">
      <style:paragraph-properties fo:margin-left="0in" fo:margin-right="0in" fo:margin-top="0in" fo:margin-bottom="0in" loext:contextual-spacing="true" fo:line-height="108%" fo:text-align="justify" style:justify-single-word="false" fo:text-indent="0.748in" style:auto-text-indent="false"/>
    </style:style>
    <style:style style:name="P34" style:family="paragraph" style:parent-style-name="List_20_Paragraph" style:list-style-name="WWNum5">
      <style:paragraph-properties fo:margin-left="0.0984in" fo:margin-right="0in" fo:margin-top="0in" fo:margin-bottom="0in" loext:contextual-spacing="true" fo:line-height="108%" fo:text-align="justify" style:justify-single-word="false" fo:text-indent="0.6516in" style:auto-text-indent="false"/>
    </style:style>
    <style:style style:name="P35" style:family="paragraph" style:parent-style-name="List_20_Paragraph" style:list-style-name="WWNum8">
      <style:paragraph-properties fo:margin-top="0in" fo:margin-bottom="0.0835in" loext:contextual-spacing="true" fo:line-height="108%" fo:text-align="justify" style:justify-single-word="false"/>
    </style:style>
    <style:style style:name="P36" style:family="paragraph" style:parent-style-name="List_20_Paragraph" style:list-style-name="WWNum14">
      <style:paragraph-properties fo:margin-left="0in" fo:margin-right="0in" fo:margin-top="0in" fo:margin-bottom="0in" loext:contextual-spacing="true" fo:line-height="108%" fo:text-align="justify" style:justify-single-word="false" fo:text-indent="0in" style:auto-text-indent="false"/>
      <style:text-properties fo:color="#c9211e" officeooo:rsid="00176228" officeooo:paragraph-rsid="00176228"/>
    </style:style>
    <style:style style:name="P37" style:family="paragraph" style:parent-style-name="List_20_Paragraph" style:list-style-name="WWNum14">
      <style:paragraph-properties fo:margin-left="0in" fo:margin-right="0in" fo:margin-top="0in" fo:margin-bottom="0in" loext:contextual-spacing="true" fo:line-height="108%" fo:text-align="justify" style:justify-single-word="false" fo:text-indent="0in" style:auto-text-indent="false"/>
      <style:text-properties fo:color="#c9211e" officeooo:rsid="0018b53b" officeooo:paragraph-rsid="0018b53b"/>
    </style:style>
    <style:style style:name="P38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39" style:family="paragraph" style:parent-style-name="Standard">
      <style:paragraph-properties fo:margin-top="0in" fo:margin-bottom="0in" loext:contextual-spacing="false" fo:line-height="108%">
        <style:tab-stops>
          <style:tab-stop style:position="0.3937in"/>
        </style:tab-stops>
      </style:paragraph-properties>
    </style:style>
    <style:style style:name="P40" style:family="paragraph" style:parent-style-name="Standard">
      <style:paragraph-properties fo:margin-top="0in" fo:margin-bottom="0in" loext:contextual-spacing="false" fo:line-height="108%" fo:text-align="center" style:justify-single-word="false"/>
    </style:style>
    <style:style style:name="P41" style:family="paragraph" style:parent-style-name="Standard">
      <style:paragraph-properties fo:margin-top="0in" fo:margin-bottom="0in" loext:contextual-spacing="false" fo:line-height="108%" fo:text-align="justify" style:justify-single-word="false"/>
    </style:style>
    <style:style style:name="P42" style:family="paragraph" style:parent-style-name="Standard">
      <style:paragraph-properties fo:margin-top="0in" fo:margin-bottom="0in" loext:contextual-spacing="false" fo:line-height="108%" fo:text-align="justify" style:justify-single-word="false">
        <style:tab-stops>
          <style:tab-stop style:position="0.1972in"/>
          <style:tab-stop style:position="0.3937in"/>
        </style:tab-stops>
      </style:paragraph-properties>
    </style:style>
    <style:style style:name="P43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officeooo:paragraph-rsid="0012640a"/>
    </style:style>
    <style:style style:name="P44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officeooo:paragraph-rsid="00157a01"/>
    </style:style>
    <style:style style:name="P45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style:font-name="Times New Roman" fo:font-size="14pt" fo:language="bg" fo:country="BG" style:font-size-asian="14pt" style:font-size-complex="14pt"/>
    </style:style>
    <style:style style:name="P46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fo:color="#c00000" style:font-name="Times New Roman" fo:font-size="14pt" fo:language="bg" fo:country="BG" style:font-size-asian="14pt" style:font-size-complex="14pt"/>
    </style:style>
    <style:style style:name="P49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0" style:family="paragraph" style:parent-style-name="Standard">
      <style:paragraph-properties fo:margin-top="0in" fo:margin-bottom="0in" loext:contextual-spacing="false" fo:line-height="108%" fo:text-align="justify" style:justify-single-word="false"/>
      <style:text-properties officeooo:rsid="00197bbd" officeooo:paragraph-rsid="00197bbd"/>
    </style:style>
    <style:style style:name="P51" style:family="paragraph" style:parent-style-name="Standard" style:master-page-name="Standard">
      <style:paragraph-properties fo:margin-top="0in" fo:margin-bottom="0in" loext:contextual-spacing="false" fo:line-height="108%" style:page-number="auto">
        <style:tab-stops>
          <style:tab-stop style:position="0.3937in"/>
        </style:tab-stops>
      </style:paragraph-properties>
    </style:style>
    <style:style style:name="P52" style:family="paragraph" style:parent-style-name="Standard">
      <style:paragraph-properties fo:margin-top="0in" fo:margin-bottom="0.1945in" loext:contextual-spacing="false" fo:line-height="108%" fo:text-align="center" style:justify-single-word="false"/>
    </style:style>
    <style:style style:name="P53" style:family="paragraph" style:parent-style-name="Standard">
      <style:paragraph-properties fo:margin-top="0in" fo:margin-bottom="0.1945in" loext:contextual-spacing="false" fo:line-height="108%" fo:text-align="justify" style:justify-single-word="false"/>
    </style:style>
    <style:style style:name="P54" style:family="paragraph" style:parent-style-name="Standard">
      <style:paragraph-properties fo:margin-top="0in" fo:margin-bottom="0.1945in" loext:contextual-spacing="false" fo:line-height="108%" fo:text-align="justify" style:justify-single-word="false"/>
      <style:text-properties fo:color="#c9211e" officeooo:rsid="00140841" officeooo:paragraph-rsid="00140841"/>
    </style:style>
    <style:style style:name="P55" style:family="paragraph" style:parent-style-name="Standard">
      <style:paragraph-properties fo:margin-top="0.1665in" fo:margin-bottom="0.1098in" loext:contextual-spacing="false" fo:line-height="108%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.1665in" fo:margin-bottom="0.1098in" loext:contextual-spacing="false" fo:line-height="108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.1665in" fo:margin-bottom="0.1098in" loext:contextual-spacing="false" fo:line-height="108%" fo:text-align="justify" style:justify-single-word="false"/>
      <style:text-properties style:font-name="Times New Roman" fo:language="bg" fo:country="BG"/>
    </style:style>
    <style:style style:name="P58" style:family="paragraph" style:parent-style-name="Standard">
      <style:paragraph-properties fo:margin-top="0.1665in" fo:margin-bottom="0.1098in" loext:contextual-spacing="false" fo:line-height="108%" fo:text-align="center" style:justify-single-word="false">
        <style:tab-stops>
          <style:tab-stop style:position="0.3937in"/>
        </style:tab-stops>
      </style:paragraph-properties>
    </style:style>
    <style:style style:name="P59" style:family="paragraph" style:parent-style-name="Standard">
      <style:paragraph-properties fo:margin-top="0.1665in" fo:margin-bottom="0.1098in" loext:contextual-spacing="false" fo:line-height="108%" fo:text-align="justify" style:justify-single-word="false"/>
    </style:style>
    <style:style style:name="P60" style:family="paragraph" style:parent-style-name="Standard">
      <style:paragraph-properties fo:margin-top="0.1665in" fo:margin-bottom="0.1098in" loext:contextual-spacing="false" fo:line-height="108%" fo:text-align="justify" style:justify-single-word="false"/>
      <style:text-properties officeooo:paragraph-rsid="0012640a"/>
    </style:style>
    <style:style style:name="P61" style:family="paragraph" style:parent-style-name="Standard">
      <style:paragraph-properties fo:margin-top="0.1665in" fo:margin-bottom="0.1098in" loext:contextual-spacing="false" fo:line-height="108%" fo:text-align="justify" style:justify-single-word="false"/>
      <style:text-properties fo:color="#c9211e" style:font-name="Times New Roman" fo:font-size="14pt" fo:language="bg" fo:country="BG" style:font-size-asian="14pt" style:font-size-complex="14pt"/>
    </style:style>
    <style:style style:name="P62" style:family="paragraph" style:parent-style-name="Standard">
      <style:paragraph-properties fo:margin-top="0.1945in" fo:margin-bottom="0in" loext:contextual-spacing="false" fo:line-height="108%" fo:text-align="center" style:justify-single-word="false"/>
    </style:style>
    <style:style style:name="P63" style:family="paragraph" style:parent-style-name="Standard">
      <style:paragraph-properties fo:margin-top="0in" fo:margin-bottom="0.1098in" loext:contextual-spacing="false" fo:line-height="108%" fo:text-align="justify" style:justify-single-word="false"/>
    </style:style>
    <style:style style:name="P64" style:family="paragraph" style:parent-style-name="Standard">
      <style:paragraph-properties fo:margin-top="0in" fo:margin-bottom="0.1098in" loext:contextual-spacing="false" fo:line-height="108%" fo:text-align="justify" style:justify-single-word="false"/>
      <style:text-properties officeooo:paragraph-rsid="0012640a"/>
    </style:style>
    <style:style style:name="P65" style:family="paragraph" style:parent-style-name="Standard">
      <style:paragraph-properties fo:margin-top="0in" fo:margin-bottom="0.1098in" loext:contextual-spacing="false" fo:line-height="108%" fo:text-align="justify" style:justify-single-word="false"/>
      <style:text-properties style:font-name="Times New Roman" fo:font-size="14pt" fo:language="bg" fo:country="BG" style:font-size-asian="14pt" style:font-size-complex="14pt"/>
    </style:style>
    <style:style style:name="P66" style:family="paragraph" style:parent-style-name="Standard">
      <style:paragraph-properties fo:margin-top="0in" fo:margin-bottom="0.1098in" loext:contextual-spacing="false" fo:line-height="108%" fo:text-align="justify" style:justify-single-word="false"/>
      <style:text-properties fo:color="#c00000" style:font-name="Times New Roman" fo:font-size="14pt" fo:language="bg" fo:country="BG" style:font-size-asian="14pt" style:font-size-complex="14pt"/>
    </style:style>
    <style:style style:name="P67" style:family="paragraph" style:parent-style-name="Standard">
      <style:paragraph-properties fo:margin-top="0.1665in" fo:margin-bottom="0.1665in" loext:contextual-spacing="false" fo:line-height="108%" fo:text-align="justify" style:justify-single-word="false"/>
    </style:style>
    <style:style style:name="P68" style:family="paragraph" style:parent-style-name="Standard">
      <style:paragraph-properties fo:margin-top="0.1665in" fo:margin-bottom="0.1665in" loext:contextual-spacing="false" fo:text-align="justify" style:justify-single-word="false"/>
      <style:text-properties style:font-name="Times New Roman" fo:language="bg" fo:country="BG"/>
    </style:style>
    <style:style style:name="P69" style:family="paragraph" style:parent-style-name="Standard">
      <style:paragraph-properties fo:margin-top="0.0835in" fo:margin-bottom="0in" loext:contextual-spacing="false" fo:line-height="108%" fo:text-align="justify" style:justify-single-word="false"/>
    </style:style>
    <style:style style:name="P70" style:family="paragraph" style:parent-style-name="Standard">
      <style:paragraph-properties fo:margin-top="0in" fo:margin-bottom="0.0835in" loext:contextual-spacing="false" fo:line-height="108%" fo:text-align="justify" style:justify-single-word="false"/>
    </style:style>
    <style:style style:name="P71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officeooo:paragraph-rsid="0012640a"/>
    </style:style>
    <style:style style:name="P72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officeooo:paragraph-rsid="00176228"/>
    </style:style>
    <style:style style:name="P73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style:font-name="Times New Roman" fo:font-size="14pt" fo:language="bg" fo:country="BG" style:font-size-asian="14pt" style:font-size-complex="14pt"/>
    </style:style>
    <style:style style:name="P74" style:family="paragraph" style:parent-style-name="Standard">
      <style:paragraph-properties fo:margin-top="0.1665in" fo:margin-bottom="0in" loext:contextual-spacing="false" fo:line-height="108%" fo:text-align="justify" style:justify-single-word="false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.5in" style:auto-text-indent="false"/>
    </style:style>
    <style:style style:name="T1" style:family="text">
      <style:text-properties style:font-name="Times New Roman" fo:font-size="14pt" fo:language="bg" fo:country="BG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bg" fo:country="BG" fo:font-weight="bold" officeooo:rsid="0012640a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bg" fo:country="BG" fo:font-weight="bold" officeooo:rsid="00157a0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bg" fo:country="BG" fo:font-weight="bold" officeooo:rsid="00197bb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bg" fo:country="BG" fo:font-weight="bold" officeooo:rsid="0012640a" style:font-size-asian="14pt" style:font-weight-asian="bold" style:font-size-complex="14pt"/>
    </style:style>
    <style:style style:name="T7" style:family="text">
      <style:text-properties style:font-name="Times New Roman" fo:font-size="14pt" fo:language="bg" fo:country="BG" fo:font-weight="bold" officeooo:rsid="00176228" style:font-size-asian="14pt" style:font-weight-asian="bold" style:font-size-complex="14pt"/>
    </style:style>
    <style:style style:name="T8" style:family="text">
      <style:text-properties style:font-name="Times New Roman" fo:font-size="14pt" fo:language="bg" fo:country="BG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fo:language="bg" fo:country="BG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bg" fo:country="BG" style:text-underline-style="solid" style:text-underline-width="auto" style:text-underline-color="font-color" fo:font-weight="bold" officeooo:rsid="0012640a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bg" fo:country="BG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size="14pt" fo:language="bg" fo:country="BG" style:font-size-asian="14pt" style:font-size-complex="14pt"/>
    </style:style>
    <style:style style:name="T13" style:family="text">
      <style:text-properties style:font-name="Times New Roman" fo:font-size="14pt" fo:language="bg" fo:country="BG" officeooo:rsid="0012640a" style:font-size-asian="14pt" style:font-size-complex="14pt"/>
    </style:style>
    <style:style style:name="T14" style:family="text">
      <style:text-properties style:font-name="Times New Roman" fo:font-size="14pt" fo:language="bg" fo:country="BG" officeooo:rsid="00132871" style:font-size-asian="14pt" style:font-size-complex="14pt"/>
    </style:style>
    <style:style style:name="T15" style:family="text">
      <style:text-properties style:font-name="Times New Roman" fo:font-size="14pt" fo:language="bg" fo:country="BG" officeooo:rsid="00140841" style:font-size-asian="14pt" style:font-size-complex="14pt"/>
    </style:style>
    <style:style style:name="T16" style:family="text">
      <style:text-properties style:font-name="Times New Roman" fo:font-size="14pt" fo:language="bg" fo:country="BG" officeooo:rsid="00157a01" style:font-size-asian="14pt" style:font-size-complex="14pt"/>
    </style:style>
    <style:style style:name="T17" style:family="text">
      <style:text-properties style:font-name="Times New Roman" fo:font-size="14pt" fo:language="bg" fo:country="BG" officeooo:rsid="00176228" style:font-size-asian="14pt" style:font-size-complex="14pt"/>
    </style:style>
    <style:style style:name="T18" style:family="text">
      <style:text-properties style:font-name="Times New Roman" fo:font-size="14pt" fo:language="bg" fo:country="BG" officeooo:rsid="0018b53b" style:font-size-asian="14pt" style:font-size-complex="14pt"/>
    </style:style>
    <style:style style:name="T19" style:family="text">
      <style:text-properties style:font-name="Times New Roman" fo:font-size="14pt" fo:language="bg" fo:country="BG" officeooo:rsid="00197bbd" style:font-size-asian="14pt" style:font-size-complex="14pt"/>
    </style:style>
    <style:style style:name="T20" style:family="text">
      <style:text-properties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language="bg" fo:country="BG" fo:font-weight="normal" officeooo:rsid="00140841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officeooo:rsid="0012640a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212529" style:font-name="Segoe UI" fo:language="bg" fo:country="BG" fo:background-color="#ffffff" loext:char-shading-value="0" style:font-name-complex="Segoe UI1"/>
    </style:style>
    <style:style style:name="T26" style:family="text">
      <style:text-properties fo:color="#c00000" style:font-name="Times New Roman" fo:font-size="14pt" fo:language="bg" fo:country="BG" style:font-size-asian="14pt" style:font-size-complex="14pt"/>
    </style:style>
    <style:style style:name="T27" style:family="text">
      <style:text-properties fo:color="#c00000" style:font-name="Times New Roman" fo:font-size="14pt" fo:language="bg" fo:country="BG" officeooo:rsid="0012640a" style:font-size-asian="14pt" style:font-size-complex="14pt"/>
    </style:style>
    <style:style style:name="T28" style:family="text">
      <style:text-properties fo:color="#c00000" style:font-name="Times New Roman" fo:font-size="14pt" fo:language="bg" fo:country="BG" officeooo:rsid="00157a01" style:font-size-asian="14pt" style:font-size-complex="14pt"/>
    </style:style>
    <style:style style:name="T29" style:family="text">
      <style:text-properties fo:color="#c9211e" style:font-name="Times New Roman" fo:font-size="14pt" fo:language="bg" fo:country="BG" style:font-size-asian="14pt" style:font-size-complex="14pt"/>
    </style:style>
    <style:style style:name="T30" style:family="text">
      <style:text-properties fo:color="#0563c1" style:font-name="Times New Roman" fo:font-size="14pt" fo:language="bg" fo:country="BG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span text:style-name="T2"><text:s text:c="3"/></text:span></text:p>
      <text:p text:style-name="P39"><text:span text:style-name="T2"><text:s text:c="25"/>СДРУЖЕНИЕ „ОБИЧАМ, МЕЧТАЯ, ТВ</text:span><text:span text:style-name="T3">ОРЯ“</text:span></text:p>
      <text:p text:style-name="P52"><text:span text:style-name="T22"><text:s/></text:span></text:p>
      <text:p text:style-name="P55"/>
      <text:p text:style-name="P62"><text:span text:style-name="T22">V</text:span><text:span text:style-name="T23">I</text:span><text:span text:style-name="T22">-ти НАЦИОНАЛЕН КОНКУРС ЗА ДЕТСКО ТВОРЧЕСТВО </text:span></text:p>
      <text:p text:style-name="P40"><text:span text:style-name="T24">“</text:span><text:span text:style-name="T22">КОЛЕДНА ЗВЕЗДА”</text:span><text:span text:style-name="T2"> – 202</text:span><text:span text:style-name="T3">5 </text:span><text:span text:style-name="T2">г.</text:span></text:p>
      <text:p text:style-name="P40"><text:span text:style-name="T2">С ПОДКРЕПАТА НА </text:span></text:p>
      <text:p text:style-name="P40"><text:span text:style-name="T2">ОБЩИНА РУСЕ</text:span></text:p>
      <text:p text:style-name="P56"/>
      <text:p text:style-name="P58"><text:span text:style-name="T22">СТАТУТ</text:span></text:p>
      <text:p text:style-name="P42"><text:span text:style-name="T24"><text:s text:c="7"/></text:span><text:span text:style-name="T12">Националният конкурс “Коледна звезда” се провежда под мотото <text:s/>„Деца помагат на деца“ и е <text:s/></text:span><text:span text:style-name="T18">традиционно </text:span><text:span text:style-name="T12">под патронажа на вицепрезидента на Република България – Илияна Йотова. Настоящето издание е и под почетният патронаж на кмета на Община Русе – Пенчо Милков.</text:span></text:p>
      <text:p text:style-name="P63"><text:span text:style-name="T12">Главните цели на инициативата са подпомагане на деца в затруднено положение чрез създаване на благотворителни прояви, в които да участват талантливи български деца от България и чужбина, както и да бъдат откривани, стимулирани и развивани техните таланти. </text:span></text:p>
      <text:p text:style-name="P41"><text:span text:style-name="T12">Конкурсът се състои от четири категории:</text:span></text:p>
      <text:p text:style-name="P41"><text:span text:style-name="T12">I.Конкурс за изработка на коледна/новогодишна картичка, сурвакница, украшение.</text:span></text:p>
      <text:p text:style-name="P41"><text:span text:style-name="T12">II.Конкурс за рисунка</text:span></text:p>
      <text:p text:style-name="P41"><text:span text:style-name="T12">III.Конкурс за литературна творба на коледно-новогодишна тема</text:span></text:p>
      <text:p text:style-name="P41"><text:span text:style-name="T12">IV.Конкурс за изпълнение на песен</text:span></text:p>
      <text:p text:style-name="P45"/>
      <text:p text:style-name="P41"><text:span text:style-name="T12">Конкурсът се провежда в два етапа:</text:span></text:p>
      <text:p text:style-name="P43"><text:span text:style-name="T12">I.</text:span><text:span text:style-name="T13">Селекционен</text:span><text:span text:style-name="T12"> етап.</text:span></text:p>
      <text:p text:style-name="P64"><text:span text:style-name="T12">II.Финален /присъствен/ етап, на който се явяват допуснатите след </text:span><text:span text:style-name="T13">подбор</text:span><text:span text:style-name="T12"> от </text:span><text:span text:style-name="T13">селекционния/</text:span><text:span text:style-name="T12">онлайн/ етап участници.</text:span></text:p>
      <text:p text:style-name="P41"><text:span text:style-name="T12"><text:s text:c="7"/>От 2023г. конкурсът “Коледна звезда“ има статут на пътуващ фестивал. <text:s/>Мястото на провеждане на финалният етап е населеното място на детето в нужда, което е и каузата на конкурса за съответното издание.</text:span></text:p>
      <text:p text:style-name="P63"><text:span text:style-name="T12"><text:s text:c="6"/></text:span></text:p>
      <text:p text:style-name="P63"><text:span text:style-name="T12"><text:s text:c="6"/></text:span></text:p>
      <text:p text:style-name="P41"><text:span text:style-name="T12">Каузата на изданието през декември 202</text:span><text:span text:style-name="T13">5</text:span><text:span text:style-name="T12">г. е събиране на средства чрез благотворителен базар от изделията /сурвакници, картички, рисунки и </text:span><text:soft-page-break/><text:span text:style-name="T12">украшения, направени от децата-участници в конкурса в полза на фондация „Александър Русев“. Председател на фондацията е Илиян Русев - треньор по плуване, който напълно безвъзмездно помага на деца с двигателни проблеми и увреждания,</text:span><text:span text:style-name="T25"> </text:span><text:span text:style-name="T12">предоставяйки безплатни водни и терапевтични занимания с <text:s/>рехабилитационна насоченост. </text:span></text:p>
      <text:p text:style-name="P64"><text:span text:style-name="T12">Голямата цел на фондация „Александър Русев“ е изграждане на детски рехабилитационен център в Русе <text:s/>с подкрепата на Община Русе, която е предоставила терен за строежа </text:span><text:span text:style-name="T13">и който в началото на 2025 г. стартира.</text:span></text:p>
      <text:p text:style-name="P65"/>
      <text:p text:style-name="P59"><text:span text:style-name="T2">РЕГЛАМЕНТ</text:span></text:p>
      <text:p text:style-name="P60"><text:span text:style-name="T9"><text:s/></text:span><text:span text:style-name="T10">СЕЛЕКЦИОНЕН</text:span><text:span text:style-name="T9"> ЕТАП</text:span><text:span text:style-name="T11"> </text:span></text:p>
      <text:p text:style-name="P67"><text:span text:style-name="T1">1.Конкурс за изработка на коледна/новогодишна картичка, сурвакница, украшение:</text:span></text:p>
      <text:list xml:id="list2149694452" text:style-name="WWNum1">
        <text:list-item>
          <text:p text:style-name="P1"><text:span text:style-name="T12">Всеки участник има право да учства само с една картичка, едно украшение или една сурвакница или може да участва в трите варианта, но с по едно изделие.</text:span></text:p>
        </text:list-item>
        <text:list-item>
          <text:p text:style-name="P3"><text:span text:style-name="T12">Всяка картичка трябва да е с размери не по-големи от 20/15 см и не по-малки от 15/10 см. <text:tab/></text:span></text:p>
        </text:list-item>
        <text:list-item>
          <text:p text:style-name="P3"><text:span text:style-name="T12">Всяка картичка трябва да е изработена от твърда хартия, картон или друг подобен материал.</text:span></text:p>
        </text:list-item>
        <text:list-item>
          <text:p text:style-name="P3"><text:span text:style-name="T12">На гърба на всяка картичка да е записано на отделен лист, прикрепен с кламер, името на детето-участник, населено място, години, клас, институция, която представлява.</text:span></text:p>
        </text:list-item>
        <text:list-item>
          <text:p text:style-name="P3"><text:span text:style-name="T12">Материалите и формата на картичките са по избор на участниците.</text:span></text:p>
        </text:list-item>
        <text:list-item>
          <text:p text:style-name="P3"><text:span text:style-name="T12">Допускат се до 5 картички, 5 украшения, 10 сурвакници при групово организирани участия от детски градини, училища, читалища и др. <text:s/></text:span></text:p>
        </text:list-item>
        <text:list-item>
          <text:p text:style-name="P3"><text:span text:style-name="T26">Участниците в категория “Кратичка, сурвакница, украшение” не заплащат такса за участие. Техните творби ще бъдат изложени на коледен базар в Русе, а събраните средства ще бъдат дарени на фондация „Александър Русев“ - Русе.</text:span><text:span text:style-name="T12"> </text:span></text:p>
        </text:list-item>
      </text:list>
      <text:p text:style-name="P10"/>
      <text:p text:style-name="P69"><text:span text:style-name="T1">Възрастови групи: </text:span></text:p>
      <text:list xml:id="list1865281966" text:style-name="WWNum2">
        <text:list-item>
          <text:p text:style-name="P4"><text:span text:style-name="T12">I-ва група - деца от детските градини</text:span></text:p>
        </text:list-item>
        <text:list-item>
          <text:p text:style-name="P4"><text:span text:style-name="T12">II-ра група - 1- 4-ти клас</text:span></text:p>
        </text:list-item>
        <text:list-item>
          <text:p text:style-name="P4"><text:span text:style-name="T12">III-та група – 5 - 8-ми клас</text:span></text:p>
        </text:list-item>
        <text:list-item>
          <text:p text:style-name="P13"><text:soft-page-break/><text:span text:style-name="T12">IV-та група – 9 - 12-ти клас</text:span></text:p>
        </text:list-item>
      </text:list>
      <text:p text:style-name="P41"><text:span text:style-name="T12">За заявка за участие се счита изпратена до организационния екип за сметка на участника картичка, сурвакница , украшение на адрес: </text:span></text:p>
      <text:p text:style-name="P41"><text:span text:style-name="T12">БГ ПОЩИ: гр. Тутракан, п.к. 7600, ул. “Гео Милев” 27 за “Коледна звезда”</text:span></text:p>
      <text:p text:style-name="P41"><text:span text:style-name="T12">ЕКОНТ: гр. Тутракан, офис на Еконт, за Антония Камбурова, тел: 0895 922 890</text:span></text:p>
      <text:p text:style-name="P41"><text:span text:style-name="T12"><text:tab/></text:span></text:p>
      <text:p text:style-name="P41"><text:span text:style-name="T1">2. Конкурс за рисунка </text:span></text:p>
      <text:list xml:id="list527553155" text:style-name="WWNum3">
        <text:list-item>
          <text:p text:style-name="P15"><text:span text:style-name="T12">Темите на рисунките могат да са на коледно-новогодишна тема, Българските традиции и обичаи, Българската история, Природата на България, Портрети на велики българи, Русе-преди и сега.</text:span></text:p>
        </text:list-item>
        <text:list-item>
          <text:p text:style-name="P16"><text:span text:style-name="T12">Материалите/ вид бои, пастел, моливи и др./ са по избор на участниците.</text:span></text:p>
        </text:list-item>
        <text:list-item>
          <text:p text:style-name="P16"><text:span text:style-name="T12">По желание на участниците, рисунката може да бъде оформена в рамка или в друг вид естетическа обложка.</text:span></text:p>
        </text:list-item>
      </text:list>
      <text:p text:style-name="P59"><text:span text:style-name="T29">Картички или рисунки, изработени от листи от тетрадка, хартия за принтиране или друг подобен материал, както картички и рисунки извън посочените размери, няма да бъдат оценявани.</text:span></text:p>
      <text:p text:style-name="P61"/>
      <text:p text:style-name="P41"><text:span text:style-name="T1">Възрастови групи :</text:span></text:p>
      <text:list xml:id="list3826232167" text:style-name="WWNum4">
        <text:list-item>
          <text:p text:style-name="P14"><text:span text:style-name="T12">I-ва група: деца от детски градини</text:span></text:p>
        </text:list-item>
        <text:list-item>
          <text:p text:style-name="P23"><text:span text:style-name="T12">II-ра група: деца от 1-ви до 4-ти клас</text:span></text:p>
        </text:list-item>
        <text:list-item>
          <text:p text:style-name="P23"><text:span text:style-name="T12">III-та група: деца от 5-ти до 8-ми клас</text:span></text:p>
        </text:list-item>
        <text:list-item>
          <text:p text:style-name="P23"><text:span text:style-name="T12">IV-та група: деца от 8-ми до 12 клас</text:span></text:p>
        </text:list-item>
      </text:list>
      <text:p text:style-name="P59"><text:span text:style-name="T12">Участниците в подкатегория” Рисунка” заплащат такса участие в размер на <text:s/></text:span><text:span text:style-name="T13">20</text:span><text:span text:style-name="T12"> лв. за 1 рисунка. Допуска се 1 участник да участва максимум с 3 рисунки, но на различни теми.</text:span></text:p>
      <text:p text:style-name="P41"><text:span text:style-name="T12">Сумата се превежда по банков път по сметка на: </text:span></text:p>
      <text:p text:style-name="P41"><text:span text:style-name="T1">БАНКА ДСК</text:span></text:p>
      <text:p text:style-name="P41"><text:span text:style-name="T1">IBAN: BG26STSA93000029434175</text:span></text:p>
      <text:p text:style-name="P41"><text:span text:style-name="T1">BIC: STSABGSF</text:span></text:p>
      <text:p text:style-name="P70"><text:span text:style-name="T1">СДРУЖЕНИЕ С НЕСТОПАНСКА ЦЕЛ “ОБИЧАМ, МЕЧТАЯ, ТВОРЯ”</text:span></text:p>
      <text:p text:style-name="P41"><text:span text:style-name="T12">В основанието на плащането е необходимо да бъдат написани: име, фамилия на участника и категорията/категориите, в които участва.</text:span></text:p>
      <text:p text:style-name="P41"><text:span text:style-name="T12">Заявките за участие са самите творби-рисунки, които е необходимо да бъдат изпратени за сметка на участника <text:s/>до адрес: </text:span></text:p>
      <text:p text:style-name="P41"><text:soft-page-break/><text:span text:style-name="T12">БГ ПОЩИ: гр.Тутракан, п.к.7600, ул.”Гео Милев“ № 27 за НК “Коледна звезда” <text:s/></text:span></text:p>
      <text:p text:style-name="P41"><text:span text:style-name="T12">ЕКОНТ: гр. Тутракан, за г-жа Антония Камбурова, тел: 0895922890</text:span></text:p>
      <text:p text:style-name="P63"><text:span text:style-name="T12">Участниците от гр. Тутракан следва лично да предадат творбите си.</text:span></text:p>
      <text:p text:style-name="P41"><text:span text:style-name="T12">Към творбите - рисунки <text:s/>задължително се прикрепя с кламер копие от платежно нареждане за внесена такса, трите имена на участника, възраст, <text:s/>град, институция, ръководител, телефон за връзка.</text:span></text:p>
      <text:p text:style-name="P50"><text:span text:style-name="T12">Организаторите издават електронни фактури по изискване на участниците!</text:span></text:p>
      <text:p text:style-name="P66"/>
      <text:p text:style-name="P63"><text:span text:style-name="T26">КРАЕН СРОК ЗА ПРЕДАВАНЕ НА ТВОРБИТЕ-КАРТИЧКИ, РИСУНКИ, СУРВАКНИЦИ И УКРАШЕНИЯ - 0</text:span><text:span text:style-name="T27">1</text:span><text:span text:style-name="T26">.12 202</text:span><text:span text:style-name="T27">5</text:span><text:span text:style-name="T26"> г. </text:span></text:p>
      <text:p text:style-name="P65"/>
      <text:p text:style-name="P71"><text:span text:style-name="T1">3. Конкурс за литературна творба-</text:span><text:span text:style-name="T6">провежда се само онлайн</text:span></text:p>
      <text:list xml:id="list2358861897" text:style-name="WWNum7">
        <text:list-item>
          <text:p text:style-name="P33"><text:span text:style-name="T12">Участниците <text:tab/>могат да се включат с проза- есе, разказ, приказка, разсъждение и др. или с поетична творба на коледно-новогодишна тема. Всяка творба-проза е с обем от 1 до 3 <text:tab/>печатни страници с размер на шрифта 12 Times New Roman. Всяка творба-лирика е със същия обем и шрифт. <text:tab/></text:span></text:p>
        </text:list-item>
      </text:list>
      <text:list xml:id="list141600228" text:style-name="WWNum6">
        <text:list-item>
          <text:p text:style-name="P19"><text:span text:style-name="T12">Всеки участник може да участва с максимум 2 творби проза или 2 творби лирика, или може да участва и в двете категории с максимум 3 творби. <text:tab/></text:span></text:p>
        </text:list-item>
      </text:list>
      <text:list xml:id="list2560568752" text:style-name="WWNum5">
        <text:list-item>
          <text:p text:style-name="P34"><text:span text:style-name="T12">Няма да бъдат допускани творби от предходни издания на конкурса и такива, които са напълно или частично заимствани от други източници/от книги, стихосбирки, от интернет и др./.</text:span></text:p>
        </text:list-item>
      </text:list>
      <text:p text:style-name="P74"><text:span text:style-name="T1">Възрастови групи: </text:span></text:p>
      <text:list xml:id="list114235304134539" text:continue-numbering="true" text:style-name="WWNum5">
        <text:list-item>
          <text:p text:style-name="P5"><text:span text:style-name="T12">I-ва група- 8-11 години</text:span></text:p>
        </text:list-item>
        <text:list-item>
          <text:p text:style-name="P24"><text:span text:style-name="T12">II-ра група- 12-14 години</text:span></text:p>
        </text:list-item>
        <text:list-item>
          <text:p text:style-name="P24"><text:span text:style-name="T12">III-та група- 15-19 години</text:span></text:p>
        </text:list-item>
      </text:list>
      <text:p text:style-name="P41"><text:span text:style-name="T12">Всеки участник в тази категория заплаща конкурсна такса в рарзмер на 15 лв за всяка изпратена творба, която се превежда по сметка на:</text:span></text:p>
      <text:p text:style-name="P41"><text:span text:style-name="T1">БАНКА ДСК</text:span></text:p>
      <text:p text:style-name="P41"><text:span text:style-name="T1">IBAN: BG26STSA93000029434175</text:span></text:p>
      <text:p text:style-name="P41"><text:span text:style-name="T1">BIC: STSABGSF</text:span></text:p>
      <text:p text:style-name="P63"><text:span text:style-name="T1">СДРУЖЕНИЕ С НЕСТОПАНСКА ЦЕЛ “ОБИЧАМ, МЕЧТАЯ, ТВОРЯ”</text:span></text:p>
      <text:p text:style-name="P41"><text:span text:style-name="T12">За заявка за участие се счита, изпратена на </text:span><text:a xlink:type="simple" xlink:href="mailto:zvezdakoledna1@abv.bg" text:style-name="ListLabel_20_224" text:visited-style-name="ListLabel_20_224"><text:span text:style-name="Internet_20_link"><text:span text:style-name="T30">zvezdakoledna1@abv.bg</text:span></text:span></text:a><text:span text:style-name="T12"> творба като прикрепен word файл, прикрепен jpg файл на копие от платена такса </text:span><text:soft-page-break/><text:span text:style-name="T12">участие. В самия имейл посочете трите имена на детето, години, населено място, институция, ръководител и телефон за връзка. </text:span></text:p>
      <text:p text:style-name="P41"><text:span text:style-name="T12">Допълнителна информация може да получите на телефон: </text:span></text:p>
      <text:p text:style-name="P41"><text:span text:style-name="T12">0887057747 - Калина Грънчарова </text:span></text:p>
      <text:p text:style-name="P50"><text:span text:style-name="T12">Организаторите издават електронни фактури по изискване на участниците!</text:span></text:p>
      <text:p text:style-name="P41"><text:span text:style-name="T12"/></text:p>
      <text:p text:style-name="P45"/>
      <text:p text:style-name="P41"><text:span text:style-name="T26">СРОК ЗА ИЗПРАЩАНЕ НА ЛИТЕРАТУРНИТЕ ТВОРБИ - 0</text:span><text:span text:style-name="T27">1</text:span><text:span text:style-name="T26">.12.202</text:span><text:span text:style-name="T27">5</text:span><text:span text:style-name="T26">г.</text:span></text:p>
      <text:p text:style-name="P48"/>
      <text:p text:style-name="P41"><text:span text:style-name="T1">4.Конкурс за изпълнение на песен</text:span></text:p>
      <text:p text:style-name="P46"/>
      <text:p text:style-name="P41"><text:span text:style-name="T1"><text:s text:c="15"/>а/</text:span></text:p>
      <text:list xml:id="list2726883574" text:style-name="WWNum8">
        <text:list-item>
          <text:p text:style-name="P35"><text:span text:style-name="T12">Изпълнение на българска поп песен.</text:span></text:p>
        </text:list-item>
        <text:list-item>
          <text:p text:style-name="P25"><text:span text:style-name="T12">Изпълнение на световен хит</text:span></text:p>
        </text:list-item>
        <text:list-item>
          <text:p text:style-name="P31"><text:span text:style-name="T12">Изпълнение на песен от филм или мюзикъл</text:span></text:p>
        </text:list-item>
        <text:list-item>
          <text:p text:style-name="P25"><text:span text:style-name="T12">Изпълнение на фолклорна песен .</text:span></text:p>
        </text:list-item>
        <text:list-item>
          <text:p text:style-name="P26"><text:span text:style-name="T12">Изпълнение на коледна песен/ бъ</text:span><text:span text:style-name="T20">л</text:span><text:span text:style-name="T12">гарска или чуждестранна/.</text:span></text:p>
        </text:list-item>
      </text:list>
      <text:p text:style-name="P49"><text:span text:style-name="T1"><text:s text:c="15"/>б/</text:span></text:p>
      <text:list xml:id="list1920970344" text:style-name="WWNum9">
        <text:list-item>
          <text:p text:style-name="P22"><text:span text:style-name="T12">Всеки участник може да се включи само с една песен в направление.</text:span></text:p>
        </text:list-item>
        <text:list-item>
          <text:p text:style-name="P20"><text:span text:style-name="T12">Всеки участник може да се включи в едно или по желание в повече направления, или във всички.</text:span></text:p>
        </text:list-item>
        <text:list-item>
          <text:p text:style-name="P20"><text:span text:style-name="T12">Участниците се включват индивидуално или във вокални формации- дует, трио, квартет, квинтет, вокална група, хор.</text:span></text:p>
        </text:list-item>
        <text:list-item>
          <text:p text:style-name="P21"><text:span text:style-name="T12">Всички участници изпращат непрофесионално <text:s/>видео. Видеото може да бъде от мястото на репетиции, от вкъщи, от други конкурси или концерти. </text:span><text:span text:style-name="T14">Видеата, създадени специално за конкурса ще бъдат публикувани на фейсбук страницата на конкурса. </text:span><text:span text:style-name="T15">За тези видеа е предвидена „Награда на пу</text:span><text:span text:style-name="T21">бликата“ / предметна/парична награда/ и ще се основава на най-много гледания и споделяния</text:span></text:p>
        </text:list-item>
      </text:list>
      <text:p text:style-name="P11"><text:span text:style-name="T12"><text:tab/></text:span></text:p>
      <text:p text:style-name="P59"><text:span text:style-name="T1">Възрастови групи /индивидуално участие/</text:span></text:p>
      <text:list xml:id="list2380248686" text:style-name="WWNum10">
        <text:list-item>
          <text:p text:style-name="P27"><text:span text:style-name="T12">I-ва група – </text:span><text:span text:style-name="T15">деца от детските градини</text:span></text:p>
        </text:list-item>
        <text:list-item>
          <text:p text:style-name="P27"><text:span text:style-name="T12">II-ра група - от </text:span><text:span text:style-name="T15">7</text:span><text:span text:style-name="T12"> до </text:span><text:span text:style-name="T15">9</text:span><text:span text:style-name="T12"> навършени години</text:span></text:p>
        </text:list-item>
        <text:list-item>
          <text:p text:style-name="P27"><text:span text:style-name="T12">III-та група - от 1</text:span><text:span text:style-name="T15">0</text:span><text:span text:style-name="T12"> до 1</text:span><text:span text:style-name="T15">2</text:span><text:span text:style-name="T12"> навършени години</text:span></text:p>
        </text:list-item>
        <text:list-item>
          <text:p text:style-name="P27"><text:span text:style-name="T12">IV-та група: - 1</text:span><text:span text:style-name="T15">3</text:span><text:span text:style-name="T12"> до 1</text:span><text:span text:style-name="T15">5</text:span><text:span text:style-name="T12"> навършени години</text:span></text:p>
        </text:list-item>
        <text:list-item>
          <text:p text:style-name="P17"><text:span text:style-name="T12">V-та група <text:s/>- </text:span><text:span text:style-name="T15">16 до 19 навършени години</text:span></text:p>
          <text:p text:style-name="P17"><text:span text:style-name="T1"/></text:p>
          <text:p text:style-name="P17"><text:span text:style-name="T1">Възрастови групи вокални формации</text:span></text:p>
        </text:list-item>
      </text:list>
      <text:list xml:id="list2260595662" text:style-name="WWNum11">
        <text:list-item>
          <text:p text:style-name="P28"><text:soft-page-break/><text:span text:style-name="T12">I -ва група - от 4 до 9 години</text:span></text:p>
        </text:list-item>
        <text:list-item>
          <text:p text:style-name="P28"><text:span text:style-name="T12">II -ра група - от 10 до 13 години</text:span></text:p>
        </text:list-item>
        <text:list-item>
          <text:p text:style-name="P28"><text:span text:style-name="T12">III -та група - от 14 до 19 години </text:span></text:p>
        </text:list-item>
      </text:list>
      <text:p text:style-name="P41"><text:span text:style-name="T12">Всички </text:span><text:span text:style-name="T1">индивидуални участници</text:span><text:span text:style-name="T12"> заплащат такса участие в размер на </text:span><text:span text:style-name="T15">3</text:span><text:span text:style-name="T12">5.00 лв за всяка изп</text:span><text:span text:style-name="T19">ратена</text:span><text:span text:style-name="T12"> песен. </text:span></text:p>
      <text:p text:style-name="P53"><text:span text:style-name="T12">Всички участници във </text:span><text:span text:style-name="T1">вокални формации</text:span><text:span text:style-name="T12"> заплащат по </text:span><text:span text:style-name="T15">50</text:span><text:span text:style-name="T12">.00 лв. за всяка изп</text:span><text:span text:style-name="T19">ратена</text:span><text:span text:style-name="T12"> песен, независимо от броя деца във формацията. </text:span></text:p>
      <text:p text:style-name="P54"><text:span text:style-name="T12">Във всички възрастови групи ще бъдат допускани до 20 <text:s/>деца по реда на подаване на заявки. След запълване на възрастовите групи по направления, заявки няма да бъдат приемани.</text:span></text:p>
      <text:p text:style-name="P41"><text:span text:style-name="T12">Таксите се превеждат по банков път по сметка на : </text:span></text:p>
      <text:p text:style-name="P41"><text:span text:style-name="T1">БАНКА ДСК</text:span></text:p>
      <text:p text:style-name="P41"><text:span text:style-name="T1">IBAN: BG26STSA93000029434175</text:span></text:p>
      <text:p text:style-name="P41"><text:span text:style-name="T1">BIC: STSABGSF</text:span></text:p>
      <text:p text:style-name="P70"><text:span text:style-name="T1">СДРУЖЕНИЕ С НЕСТОПАНСКА ЦЕЛ “ОБИЧАМ, МЕЧТАЯ, ТВОРЯ”</text:span></text:p>
      <text:p text:style-name="P44"><text:span text:style-name="T12">За заявка за участие се счита изпратено на </text:span><text:a xlink:type="simple" xlink:href="mailto:zvezdakoledna1@abv.bg" text:style-name="ListLabel_20_224" text:visited-style-name="ListLabel_20_224"><text:span text:style-name="Internet_20_link"><text:span text:style-name="T30">zvezdakoledna1@abv.bg</text:span></text:span></text:a><text:span text:style-name="T12"> <text:s/>видео на изпълнителя като прикрепен файл или чрез трансфери, прикрепен jpg файл на платена такса участие. </text:span><text:span text:style-name="T16">Видеото е именувано с имената на участника, възрастовата група и името на песента!</text:span><text:span text:style-name="T12"> В самия имейл се посочват имената на изпълнителя, </text:span><text:span text:style-name="T16">възрастовата група,</text:span><text:span text:style-name="T12"> годините, </text:span><text:span text:style-name="T16">направлението,</text:span><text:span text:style-name="T12"> населено място, институция, вокален педагог ,телефонен номер и направлението/ята, в което /които участват. </text:span></text:p>
      <text:p text:style-name="P44"><text:span text:style-name="T12"/></text:p>
      <text:p text:style-name="P50"><text:span text:style-name="T12">Организаторите издават електронни фактури по изискване на участниците!</text:span></text:p>
      <text:p text:style-name="P45"/>
      <text:p text:style-name="P41"><text:span text:style-name="T26">СРОК ЗА ИЗПРАЩАНЕ НА ВИДЕОТО: </text:span><text:span text:style-name="T28">27</text:span><text:span text:style-name="T26">.1</text:span><text:span text:style-name="T28">1</text:span><text:span text:style-name="T26">.202</text:span><text:span text:style-name="T28">5</text:span><text:span text:style-name="T26"> г.</text:span></text:p>
      <text:p text:style-name="P41"><text:span text:style-name="T12">Всички въпроси, свързани с тези категория, може да отправяте към Антония Камбурова, тел.: 0895922890</text:span></text:p>
      <text:p text:style-name="P48"/>
      <text:p text:style-name="P59"><text:span text:style-name="T9">ФИНАЛЕН/ ПРИСЪСТВЕН/ ЕТАП </text:span></text:p>
      <text:p text:style-name="P41"><text:span text:style-name="T2">Финалният етап на конкурса „Коледна звезда“ – 202</text:span><text:span text:style-name="T5">5“</text:span><text:span text:style-name="T2"> <text:s/>ще се проведе в град Русе на 1</text:span><text:span text:style-name="T4">3</text:span><text:span text:style-name="T2">.12.202</text:span><text:span text:style-name="T4">5</text:span><text:span text:style-name="T2"> г. в </text:span><text:span text:style-name="T4">Доходно здание, град Русе</text:span></text:p>
      <text:p text:style-name="P41"><text:span text:style-name="T12">След селекция, журито ще определи във всяка категория финалисти: <text:s text:c="13"/></text:span></text:p>
      <text:list xml:id="list85738476" text:style-name="WWNum12">
        <text:list-item>
          <text:p text:style-name="P6"><text:span text:style-name="T12">Рисунка – до 15 деца<text:tab/></text:span></text:p>
        </text:list-item>
        <text:list-item>
          <text:p text:style-name="P6"><text:span text:style-name="T12">Литература – до 1</text:span><text:span text:style-name="T16">0 деца по преценка на организаторите</text:span><text:span text:style-name="T12"><text:tab/></text:span></text:p>
        </text:list-item>
        <text:list-item>
          <text:p text:style-name="P7"><text:span text:style-name="T12">Песен – <text:s/>до </text:span><text:span text:style-name="T16">4</text:span><text:span text:style-name="T12">0 изпълнители </text:span><text:span text:style-name="T16">общо</text:span><text:span text:style-name="T12"> – индивидуални, </text:span><text:span text:style-name="T16">селектирани по възрастови групи и направления</text:span><text:span text:style-name="T12"> и <text:s/></text:span><text:span text:style-name="T16">до 10 </text:span><text:span text:style-name="T12">групови </text:span><text:span text:style-name="T16">изпълнения</text:span></text:p>
        </text:list-item>
      </text:list>
      <text:p text:style-name="P63"><text:soft-page-break/><text:span text:style-name="T12"/></text:p>
      <text:p text:style-name="P63"><text:span text:style-name="T12"/></text:p>
      <text:p text:style-name="P63"><text:span text:style-name="T12">Имената на селектираните участници ще бъдат обявени на 0</text:span><text:span text:style-name="T16">6</text:span><text:span text:style-name="T12">.12.202</text:span><text:span text:style-name="T16">5</text:span><text:span text:style-name="T12"> г. на ФБ страницата на конкурса.</text:span></text:p>
      <text:p text:style-name="P59"><text:span text:style-name="T8"/></text:p>
      <text:p text:style-name="P59"><text:span text:style-name="T8"/></text:p>
      <text:p text:style-name="P59"><text:span text:style-name="T8">РЕГЛАМЕНТ ФИНАЛЕН ЕТАП</text:span></text:p>
      <text:p text:style-name="P59"><text:span text:style-name="T2">Категория РИСУНКА</text:span></text:p>
      <text:p text:style-name="P41"><text:span text:style-name="T12">Участниците рисуват по избор по една от 3-те теми, определени за финалния етап, които ще бъдат съобщени заедно с имената на допуснатите деца.</text:span></text:p>
      <text:p text:style-name="P41"><text:span text:style-name="T12">Разполагат с 5 часа /с една почивка от 40 мин./, през които да нарисуват своята творба. </text:span></text:p>
      <text:p text:style-name="P41"><text:span text:style-name="T12">По време на конкурсната част в залата на конкурса не присъстват ръководители и родители. </text:span></text:p>
      <text:p text:style-name="P41"><text:span text:style-name="T12"/></text:p>
      <text:p text:style-name="P73"/>
      <text:p text:style-name="P59"><text:span text:style-name="T2">Категория ПЕСЕН</text:span><text:span text:style-name="T12"> </text:span></text:p>
      <text:p text:style-name="P44"><text:span text:style-name="T12">Съобразно възрастта на допуснатите участници /индивидуални и формации/, организаторите ги разпределят във възрастови групи, </text:span><text:span text:style-name="T16">посочени в регламента Децата от възрастова група „Детски градини“ се състезават само онлайн, но по преценка на организаторите се допуска и присъствено участие!</text:span></text:p>
      <text:p text:style-name="P41"><text:span text:style-name="T12">Всички участници изпълняват по 2 песни:</text:span></text:p>
      <text:list xml:id="list156715408" text:style-name="WWNum14">
        <text:list-item>
          <text:p text:style-name="P9"><text:span text:style-name="T12">А капела по избор с времетраене </text:span><text:span text:style-name="T18">до </text:span><text:span text:style-name="T12">1,</text:span><text:span text:style-name="T18">5</text:span><text:span text:style-name="T12"> минути </text:span></text:p>
        </text:list-item>
        <text:list-item>
          <text:p text:style-name="P8"><text:span text:style-name="T12">Песен по избор </text:span><text:span text:style-name="T16">с времетраене </text:span><text:span text:style-name="T18">до</text:span><text:span text:style-name="T16"> 3, 30 минути</text:span></text:p>
          <text:p text:style-name="P36"><text:span text:style-name="T16">А </text:span><text:span text:style-name="T12">капелата и песента по избор са задължително различни по стил и език, с изключение на участниците в направление Фолклор! За участниците в направление „Фолклор“ важи условието за безмензурна и оразмерена а капел-песен или обратно!</text:span></text:p>
          <text:p text:style-name="P37"><text:span text:style-name="T12">Изпълнения, надвишаващи времетраенето ще бъдат прекъсвани!</text:span></text:p>
        </text:list-item>
      </text:list>
      <text:p text:style-name="P45"/>
      <text:p text:style-name="P59"><text:span text:style-name="T9">НАГРАДЕН ФОНД </text:span></text:p>
      <text:p text:style-name="P41"><text:span text:style-name="T12">Класирането е в два етапа. </text:span></text:p>
      <text:p text:style-name="P47"/>
      <text:p text:style-name="P72"><text:span text:style-name="T1">Награди </text:span><text:span text:style-name="T7">селекционен</text:span><text:span text:style-name="T1"> етап</text:span></text:p>
      <text:p text:style-name="P70"><text:soft-page-break/><text:span text:style-name="T12">Участниците ще бъдат класирани на I, II, III място и поощрение. <text:s/>Получават диплом по имейл и по преценка на организаторите - предметни награди за I, II и III място.</text:span></text:p>
      <text:p text:style-name="P59"><text:span text:style-name="T1">Награди финален етап</text:span></text:p>
      <text:list xml:id="list3674839591" text:style-name="WWNum13">
        <text:list-item>
          <text:p text:style-name="P29"><text:span text:style-name="T12">Специалната награда на Вицепрезидента за всяка категория- </text:span><text:span text:style-name="T17">статуетка и предметна награда</text:span></text:p>
        </text:list-item>
        <text:list-item>
          <text:p text:style-name="P18"><text:span text:style-name="T12">Голямата награда за всяка категория - статуетка, <text:s text:c="2"/>парична/предметна награда</text:span></text:p>
        </text:list-item>
        <text:list-item>
          <text:p text:style-name="P29"><text:span text:style-name="T12">Наградата на Община Русе - статуетка, предметна/парична награда</text:span></text:p>
        </text:list-item>
        <text:list-item>
          <text:p text:style-name="P18"><text:span text:style-name="T12">Наградата на сдружение “Обичам, мечтая, творя” - статуетка, парична/ предметна награда</text:span></text:p>
        </text:list-item>
        <text:list-item>
          <text:p text:style-name="P18"><text:span text:style-name="T12">Награда за най-добро изпълнение на коледна песен - статуетка, парична/предметна награда/присъжда се на онлайн етап или на присъствен етап/</text:span></text:p>
        </text:list-item>
        <text:list-item>
          <text:p text:style-name="P29"><text:span text:style-name="T12">Наградата на младежкото жури -</text:span><text:span text:style-name="T17">статуетка, предметна награда</text:span></text:p>
        </text:list-item>
        <text:list-item>
          <text:p text:style-name="P32"><text:span text:style-name="T12">Наградата на публиката-статуетка, предметна награда-връчва се за най-гледано и споделяно видео </text:span></text:p>
        </text:list-item>
        <text:list-item>
          <text:p text:style-name="P18"><text:span text:style-name="T12">I,II,III - то място във всяка категория и възрастова група-статуетка, парична/предметна награда</text:span></text:p>
        </text:list-item>
      </text:list>
      <text:p text:style-name="P12"/>
      <text:p text:style-name="P12"/>
      <text:list xml:id="list114235327813897" text:continue-numbering="true" text:style-name="WWNum13">
        <text:list-item>
          <text:p text:style-name="P18"><text:span text:style-name="T12">Специални награди “ Коледна звезда” - статуетка и предметна награда</text:span></text:p>
        </text:list-item>
        <text:list-item>
          <text:p text:style-name="P29"><text:span text:style-name="T12">Специални награди на спонсори - предметна награда.</text:span></text:p>
          <text:p text:style-name="P30"><text:span text:style-name="T12"/></text:p>
        </text:list-item>
      </text:list>
      <text:p text:style-name="P75"><text:span text:style-name="T1">Разходите за транспорт, храна и нощувки са за сметка на участниците.</text:span></text:p>
      <text:p text:style-name="P41"><text:span text:style-name="T2">Организаторите си запазват правото на промени в регламента.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68"/>
      <text:p text:style-name="P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bg" fo:country="BG" style:letter-kerning="false" style:font-name-asian="Times New Roman1" style:font-size-asian="10pt" style:language-asian="bg" style:country-asian="BG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bg" fo:country="BG" style:letter-kerning="false" style:font-name-asian="Times New Roman1" style:font-size-asian="10pt" style:language-asian="bg" style:country-asian="BG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use-window-font-color="true" style:font-name="Aptos" fo:font-family="Aptos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size-asian="28pt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size-asian="14pt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лавие_20_1_20_Знак" style:display-name="Заглавие 1 Знак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Заглавие_20_2_20_Знак" style:display-name="Заглавие 2 Знак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Заглавие_20_3_20_Знак" style:display-name="Заглавие 3 Знак" style:family="text" style:parent-style-name="Default_20_Paragraph_20_Font">
      <style:text-properties fo:color="#0f4761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лавие_20_4_20_Знак" style:display-name="Заглавие 4 Знак" style:family="text" style:parent-style-name="Default_20_Paragraph_20_Font">
      <style:text-properties fo:color="#0f4761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лавие_20_5_20_Знак" style:display-name="Заглавие 5 Знак" style:family="text" style:parent-style-name="Default_20_Paragraph_20_Font">
      <style:text-properties fo:color="#0f4761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лавие_20_6_20_Знак" style:display-name="Заглавие 6 Знак" style:family="text" style:parent-style-name="Default_20_Paragraph_20_Font">
      <style:text-properties fo:color="#595959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лавие_20_7_20_Знак" style:display-name="Заглавие 7 Знак" style:family="text" style:parent-style-name="Default_20_Paragraph_20_Font">
      <style:text-properties fo:color="#595959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лавие_20_8_20_Знак" style:display-name="Заглавие 8 Знак" style:family="text" style:parent-style-name="Default_20_Paragraph_20_Font">
      <style:text-properties fo:color="#272727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лавие_20_9_20_Знак" style:display-name="Заглавие 9 Знак" style:family="text" style:parent-style-name="Default_20_Paragraph_20_Font">
      <style:text-properties fo:color="#272727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лавие_20_Знак" style:display-name="Заглавие Знак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F" style:font-family-generic-asian="system" style:font-pitch-asian="variable" style:font-size-asian="16pt" style:language-asian="ja" style:country-asian="JP" style:font-weight-asian="bold" style:font-name-complex="F" style:font-family-generic-complex="system" style:font-pitch-complex="variable" style:font-size-complex="16pt" style:font-weight-complex="bold"/>
    </style:style>
    <style:style style:name="Подзаглавие_20_Знак" style:display-name="Подзаглавие Знак" style:family="text" style:parent-style-name="Default_20_Paragraph_20_Font">
      <style:text-properties fo:color="#595959" fo:font-size="14pt" fo:letter-spacing="0.0102in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name-asian="F" style:font-family-generic-asian="system" style:font-pitch-asian="variable" style:font-size-asian="12pt" style:language-asian="ja" style:country-asian="JP" style:font-name-complex="F" style:font-family-generic-complex="system" style:font-pitch-complex="variable" style:font-size-complex="12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Цитат_20_Знак" style:display-name="Цитат Знак" style:family="text" style:parent-style-name="Default_20_Paragraph_20_Font">
      <style:text-properties fo:color="#40404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Quote_20_Char1" style:display-name="Quote Char1" style:family="text" style:parent-style-name="Default_20_Paragraph_20_Font">
      <style:text-properties fo:color="#000000" fo:font-size="12pt" fo:language="en" fo:country="US" fo:font-style="italic" style:font-size-asian="12pt" style:language-asian="ja" style:country-asian="JP" style:font-style-asian="italic" style:font-size-complex="12pt" style:font-style-complex="italic"/>
    </style:style>
    <style:style style:name="Интензивно_20_цитиране_20_Знак" style:display-name="Интензивно цитиране Знак" style:family="text" style:parent-style-name="Default_20_Paragraph_20_Font">
      <style:text-properties fo:color="#0f4761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Quote_20_Char1" style:display-name="Intense Quote Char1" style:family="text" style:parent-style-name="Default_20_Paragraph_20_Font">
      <style:text-properties fo:color="#4f81bd" fo:font-size="12pt" fo:language="en" fo:country="US" fo:font-style="italic" fo:font-weight="bold" style:font-size-asian="12pt" style:language-asian="ja" style:country-asian="JP" style:font-style-asian="italic" style:font-weight-asian="bold" style:font-size-complex="12pt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Изнесен_20_текст_20_Знак" style:display-name="Изнесен текст Знак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ja" style:country-asian="JP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0563c1" style:font-name="Times New Roman" fo:font-family="'Times New Roman'" style:font-family-generic="roman" style:font-pitch="variable" fo:font-size="14pt" fo:language="bg" fo:country="BG" style:font-size-asian="14pt" style:font-size-complex="14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fo:color="#0563c1" style:font-name="Times New Roman" fo:font-family="'Times New Roman'" style:font-family-generic="roman" style:font-pitch="variable" fo:font-size="14pt" fo:language="bg" fo:country="BG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09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10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27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28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3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36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39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40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42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209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21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15" style:num-suffix="" text:bullet-char="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style:font-name="Symbol"/>
      </text:list-level-style-bullet>
      <text:list-level-style-bullet text:level="2" text:style-name="ListLabel_20_216" style:num-suffix="o" text:bullet-char="o">
        <style:list-level-properties text:list-level-position-and-space-mode="label-alignment">
          <style:list-level-label-alignment text:label-followed-by="listtab" fo:text-indent="-0.25in" fo:margin-left="1.7291in"/>
        </style:list-level-properties>
        <style:text-properties style:font-name="Courier New"/>
      </text:list-level-style-bullet>
      <text:list-level-style-bullet text:level="3" text:style-name="ListLabel_20_217" style:num-suffix="" text:bullet-char="">
        <style:list-level-properties text:list-level-position-and-space-mode="label-alignment">
          <style:list-level-label-alignment text:label-followed-by="listtab" fo:text-indent="-0.25in" fo:margin-left="2.2291in"/>
        </style:list-level-properties>
        <style:text-properties style:font-name="Wingdings"/>
      </text:list-level-style-bullet>
      <text:list-level-style-bullet text:level="4" text:style-name="ListLabel_20_218" style:num-suffix="" text:bullet-char="">
        <style:list-level-properties text:list-level-position-and-space-mode="label-alignment">
          <style:list-level-label-alignment text:label-followed-by="listtab" fo:text-indent="-0.25in" fo:margin-left="2.7291in"/>
        </style:list-level-properties>
        <style:text-properties style:font-name="Symbol"/>
      </text:list-level-style-bullet>
      <text:list-level-style-bullet text:level="5" text:style-name="ListLabel_20_219" style:num-suffix="o" text:bullet-char="o">
        <style:list-level-properties text:list-level-position-and-space-mode="label-alignment">
          <style:list-level-label-alignment text:label-followed-by="listtab" fo:text-indent="-0.25in" fo:margin-left="3.2291in"/>
        </style:list-level-properties>
        <style:text-properties style:font-name="Courier New"/>
      </text:list-level-style-bullet>
      <text:list-level-style-bullet text:level="6" text:style-name="ListLabel_20_220" style:num-suffix="" text:bullet-char="">
        <style:list-level-properties text:list-level-position-and-space-mode="label-alignment">
          <style:list-level-label-alignment text:label-followed-by="listtab" fo:text-indent="-0.25in" fo:margin-left="3.7291in"/>
        </style:list-level-properties>
        <style:text-properties style:font-name="Wingdings"/>
      </text:list-level-style-bullet>
      <text:list-level-style-bullet text:level="7" text:style-name="ListLabel_20_221" style:num-suffix="" text:bullet-char="">
        <style:list-level-properties text:list-level-position-and-space-mode="label-alignment">
          <style:list-level-label-alignment text:label-followed-by="listtab" fo:text-indent="-0.25in" fo:margin-left="4.2291in"/>
        </style:list-level-properties>
        <style:text-properties style:font-name="Symbol"/>
      </text:list-level-style-bullet>
      <text:list-level-style-bullet text:level="8" text:style-name="ListLabel_20_222" style:num-suffix="o" text:bullet-char="o">
        <style:list-level-properties text:list-level-position-and-space-mode="label-alignment">
          <style:list-level-label-alignment text:label-followed-by="listtab" fo:text-indent="-0.25in" fo:margin-left="4.7291in"/>
        </style:list-level-properties>
        <style:text-properties style:font-name="Courier New"/>
      </text:list-level-style-bullet>
      <text:list-level-style-bullet text:level="9" text:style-name="ListLabel_20_223" style:num-suffix="" text:bullet-char="">
        <style:list-level-properties text:list-level-position-and-space-mode="label-alignment">
          <style:list-level-label-alignment text:label-followed-by="listtab" fo:text-indent="-0.25in" fo:margin-left="5.2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590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05:53:00</meta:creation-date>
    <meta:initial-creator>Елица Камбурова</meta:initial-creator>
    <dc:language>en-US</dc:language>
    <meta:print-date>2024-10-14T11:02:00</meta:print-date>
    <dc:date>2025-09-19T11:42:33.967000000</dc:date>
    <meta:editing-cycles>4</meta:editing-cycles>
    <meta:editing-duration>PT3M35S</meta:editing-duration>
    <meta:generator>Neat_Office/6.2.8.2$Windows_x86 LibreOffice_project/</meta:generator>
    <meta:document-statistic meta:table-count="0" meta:image-count="0" meta:object-count="0" meta:page-count="10" meta:paragraph-count="157" meta:word-count="1861" meta:character-count="12014" meta:non-whitespace-character-count="10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